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SCF Teaching Lab Evergreen Checklis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Required (Y/N)</text:p>
          </table:table-cell>
          <table:table-cell table:style-name="ce7" office:value-type="string" calcext:value-type="string">
            <text:p>Cost Estimate</text:p>
          </table:table-cell>
          <table:table-cell table:style-name="ce12" table:number-columns-repeated="1020"/>
        </table:table-row>
        <table:table-row table:style-name="ro1">
          <table:table-cell table:style-name="ce8" office:value-type="string" calcext:value-type="string">
            <text:p>Asbestos Abatement</text:p>
          </table:table-cell>
          <table:table-cell table:style-name="ce8" office:value-type="string" calcext:value-type="string">
            <text:p>Test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Floor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Wall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Ceiling Tile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Renovations:</text:p>
          </table:table-cell>
          <table:table-cell table:style-name="ce8" office:value-type="string" calcext:value-type="string">
            <text:p>Ceiling Tile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Floor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Wall Paint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Acoustic Panel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Othe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Electrical</text:p>
          </table:table-cell>
          <table:table-cell table:style-name="ce8" office:value-type="string" calcext:value-type="string">
            <text:p>Light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Light Diffuser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Outlet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Wiremold Track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Security</text:p>
          </table:table-cell>
          <table:table-cell table:style-name="ce8" office:value-type="string" calcext:value-type="string">
            <text:p>Electronic Door Latch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Furniture</text:p>
          </table:table-cell>
          <table:table-cell table:style-name="ce9" office:value-type="string" calcext:value-type="string">
            <text:p>Podium/AV Desk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10" office:value-type="string" calcext:value-type="string">
            <text:p>Tables (includes desktop power bar)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10" office:value-type="string" calcext:value-type="string">
            <text:p>Power bars in trough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Chair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Network</text:p>
          </table:table-cell>
          <table:table-cell table:style-name="ce8" office:value-type="string" calcext:value-type="string">
            <text:p>Switch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Horizontal cabl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Backbone cabling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patch cable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Transceiver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Mini-TR cabinet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Presentation Equipment</text:p>
          </table:table-cell>
          <table:table-cell table:style-name="ce8" office:value-type="string" calcext:value-type="string">
            <text:p>whiteboard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blackboard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A/V</text:p>
          </table:table-cell>
          <table:table-cell table:style-name="ce8" office:value-type="string" calcext:value-type="string">
            <text:p>TV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Screen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Projecto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Speaker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Amplifie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Mixe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Microphone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1" office:value-type="string" calcext:value-type="string">
            <text:p>Video Scaler includes cat6a transmitte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11" office:value-type="string" calcext:value-type="string">
            <text:p>Video cat6a receiver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IT hardware</text:p>
          </table:table-cell>
          <table:table-cell table:style-name="ce8" office:value-type="string" calcext:value-type="string">
            <text:p>Monitor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Base Unit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Mice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Keyboards</text:p>
          </table:table-cell>
          <table:table-cell table:style-name="ce8"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-00-00</text:date>, <text:time style:data-style-name="N2" text:time-value="12:48:24.8648327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24T10:59:43.028293737</meta:creation-date>
    <dc:date>2023-01-25T12:54:25.415075074</dc:date>
    <meta:editing-duration>PT22M54S</meta:editing-duration>
    <meta:editing-cycles>6</meta:editing-cycles>
    <meta:generator>LibreOffice/6.4.7.2$Linux_X86_64 LibreOffice_project/40$Build-2</meta:generator>
    <meta:document-statistic meta:table-count="1" meta:cell-count="53" meta:object-count="0"/>
  </office:meta>
</office:document-meta>
</file>